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2">
      <style:paragraph-properties fo:text-align="justify" style:justify-single-word="false">
        <style:tab-stops>
          <style:tab-stop style:position="1.217cm"/>
        </style:tab-stops>
      </style:paragraph-properties>
    </style:style>
    <style:style style:name="P6" style:family="paragraph" style:parent-style-name="Standard" style:list-style-name="L3">
      <style:paragraph-properties fo:text-align="justify" style:justify-single-word="false">
        <style:tab-stops>
          <style:tab-stop style:position="0.873cm"/>
        </style:tab-stops>
      </style:paragraph-properties>
    </style:style>
    <style:style style:name="P7" style:family="paragraph" style:parent-style-name="Standard" style:master-page-name="">
      <style:paragraph-properties fo:margin-left="0cm" fo:margin-right="-0.106cm" fo:text-align="start" style:justify-single-word="false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UDOSTĘPNIENIE DOKUMENTACJI MEDYCZNEJ</text:p>
      <text:p text:style-name="P1">w NZOZ Ośrodek Leczniczo-Rehabilitacyjny w Koszęcinie</text:p>
      <text:p text:style-name="Standard"/>
      <text:p text:style-name="Standard"/>
      <text:p text:style-name="Standard"/>
      <text:p text:style-name="P3"><text:s text:c="5"/>1. WNIOSKODAWCA:</text:p>
      <text:p text:style-name="P2">Imię i nazwisko....................................................................................................................</text:p>
      <text:p text:style-name="P2">PESEL: ...........................................................................................</text:p>
      <text:p text:style-name="P2">Adres: ..............................................................................................tel:...............................................</text:p>
      <text:p text:style-name="P2">DANE PACJENTA, KTÓREGO DOTYCZY WNIOSEK: (wypełnić tylko wówczas, gdy wniosek składa inna osoba</text:p>
      <text:p text:style-name="P2">niż pacjent, którego dotyczy dokumentacja)</text:p>
      <text:p text:style-name="P2">Imię i nazwisko ....................................................................... PESEL: ......................................</text:p>
      <text:p text:style-name="P2">Adres...........................................................................................................................................</text:p>
      <text:list xml:id="list4158821813848523419" text:style-name="L2">
        <text:list-item>
          <text:list>
            <text:list-header>
              <text:p text:style-name="P5"/>
            </text:list-header>
          </text:list>
        </text:list-item>
      </text:list>
      <text:list xml:id="list5203052227434972360" text:style-name="L3">
        <text:list-item>
          <text:p text:style-name="P6">PROSZĘ O UDOSTĘPNIENIE DOKUMENTACJI MEDYCZNEJ: (zaznaczyć x we</text:p>
          <text:p text:style-name="P6"><text:s text:c="2"/>właściwej rubryce)</text:p>
        </text:list-item>
      </text:list>
      <text:p text:style-name="P2">□ do wglądu w siedzibie podmiotu leczniczego</text:p>
      <text:p text:style-name="P2">□ wydanie kserokopii</text:p>
      <text:p text:style-name="P2">□ wydanie wyciągu</text:p>
      <text:p text:style-name="P2">□ wydanie odpisu</text:p>
      <text:p text:style-name="P7"><text:s text:c="5"/>3. TYTUŁ PRAWNY DO UZYSKANIA DOKUMENTÓW (zaznaczyć x we właściwej rubryce)</text:p>
      <text:p text:style-name="P2">□ wniosek składa pacjent, którego dokumentacja dotyczy</text:p>
      <text:p text:style-name="P2">□ wniosek składa przedstawiciel ustawowy pacjenta</text:p>
      <text:p text:style-name="P2">□ wnioskodawca posiada upoważnienie wystawione przez pacjenta</text:p>
      <text:p text:style-name="P2"><text:s text:c="2"/>4. DOKUMENTACJA DOTYCZY LECZENIA: (proszę podać nazwę poradni/oddziału oraz okres leczenia)</text:p>
      <text:p text:style-name="P2">.......................................................................................................................................................</text:p>
      <text:p text:style-name="P2">w okresie...........................................................................................................................................</text:p>
      <text:p text:style-name="P2"/>
      <text:p text:style-name="P3"><text:s text:c="7"/>5. SPOSÓB ODBIORU DOKUMENTACJI: (zaznaczyć X we właściwej rubryce)</text:p>
      <text:p text:style-name="P2">□ dokumentację odbiorę osobiście*)/ przez osobę upoważnioną*) w siedzibie podmiotu leczniczego</text:p>
      <text:p text:style-name="P2">□ dokumentację proszę przesłać listem poleconym za zwrotnym potwierdzeniem odbioru na adres</text:p>
      <text:p text:style-name="P2">określony w pkt. 1</text:p>
      <text:p text:style-name="P3">*) niepotrzebne skreślić</text:p>
      <text:p text:style-name="P3"/>
      <text:p text:style-name="P3"><text:s text:c="6"/>6. OŚWIADCZENIE:</text:p>
      <text:p text:style-name="P3">Oświadczam, że zapoznałem się z pouczeniem dołączonym do niniejszego wniosku, rozumiem i akceptuję sposób i tryb udostępnienia dokumentacji medycznej oraz zobowiązuję się do pokrycia kosztów jej wykonania. Równocześnieoświadczam, że wszelkie ryzyko związane z wysłaniem dokumentacji nie obciąża NZOZ Ośrodek Leczniczo-Rehabilitacyjny w Koszęcinie</text:p>
      <text:p text:style-name="P2">.</text:p>
      <text:p text:style-name="Standard">Koszęcin, dnia ................... <text:s/>............................................. <text:s text:c="4"/>............................................................</text:p>
      <text:p text:style-name="Standard"><text:s text:c="46"/><text:span text:style-name="T1"><text:s text:c="2"/>(podpis wnioskodawcy) <text:s text:c="2"/></text:span><text:s text:c="5"/>(podpis osoby przyjmującej wniosek) </text:p>
      <text:list xml:id="list4545923666576220330" text:style-name="L1">
        <text:list-header>
          <text:p text:style-name="P4"/>
        </text:list-header>
        <text:list-item>
          <text:p text:style-name="P4">POTWIERDZENIE WYDANIA WNIOSKU</text:p>
        </text:list-item>
      </text:list>
      <text:p text:style-name="Standard">Potwierdzam wydanie dokumentacji medycznej Potwierdzam odbiór dokumentacji medycznej</text:p>
      <text:p text:style-name="Standard"/>
      <text:p text:style-name="Standard">................ <text:s text:c="6"/>................................................................... <text:s text:c="3"/>..................................................................</text:p>
      <text:p text:style-name="Standard">Data <text:s text:c="26"/><text:span text:style-name="T1"><text:s text:c="7"/>(podpis wnioskodawcy) <text:s text:c="2"/></text:span><text:s text:c="10"/>(podpis osoby wydającej dokumentację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5-11T18:49:46.25</dc:date>
    <meta:editing-duration>PT22M3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37" meta:word-count="235" meta:character-count="3044"/>
  </office:meta>
</office:document-meta>
</file>